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justify" fo:margin-bottom="0in" fo:line-height="100%">
        <style:tab-stops>
          <style:tab-stop style:type="left" style:position="3.25in"/>
          <style:tab-stop style:type="left" style:position="3.5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DC" fo:font-size="22pt" style:font-size-asian="22pt" style:font-size-complex="22pt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3.25in"/>
          <style:tab-stop style:type="left" style:position="3.5in"/>
        </style:tab-stops>
      </style:paragraph-properties>
      <style:text-properties style:font-name="Arial" style:font-name-asian="Calibri" style:font-name-complex="Arial" fo:font-weight="bold" style:font-weight-asian="bold" fo:color="#0000DC" fo:font-size="16pt" style:font-size-asian="16pt" style:font-size-complex="24pt"/>
    </style:style>
    <style:style style:name="P36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</style:style>
    <style:style style:name="T3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3" style:parent-style-name="Hypertextovýodkaz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5" style:parent-style-name="Hypertextovýodkaz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1" style:parent-style-name="Hypertextovýodkaz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3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3" style:parent-style-name="Hypertextovýodkaz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Hypertextovýodkaz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 fo:margin-top="0.0833in" fo:margin-bottom="0in"/>
      <style:text-properties style:font-name="Arial" style:font-name-complex="Arial" fo:font-weight="bold" style:font-weight-asian="bold" style:font-weight-complex="bold"/>
    </style:style>
    <style:style style:name="TableColumn68" style:family="table-column">
      <style:table-column-properties style:column-width="6.3708in"/>
    </style:style>
    <style:style style:name="Table67" style:family="table">
      <style:table-properties style:width="6.370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72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Normální" style:family="paragraph">
      <style:paragraph-properties fo:margin-bottom="0in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80" style:family="table-column">
      <style:table-column-properties style:column-width="6.3708in"/>
    </style:style>
    <style:style style:name="Table79" style:family="table">
      <style:table-properties style:width="6.3708in" fo:margin-left="0in" table:align="left"/>
    </style:style>
    <style:style style:name="TableRow81" style:family="table-row">
      <style:table-row-properties style:min-row-height="1.181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50%"/>
      <style:text-properties style:font-name="Arial"/>
    </style:style>
    <style:style style:name="P84" style:parent-style-name="Normální" style:family="paragraph">
      <style:paragraph-properties fo:margin-bottom="0in" fo:line-height="150%"/>
      <style:text-properties style:font-name="Arial"/>
    </style:style>
    <style:style style:name="P85" style:parent-style-name="Normální" style:family="paragraph">
      <style:paragraph-properties fo:margin-bottom="0in" fo:line-height="150%"/>
      <style:text-properties style:font-name="Arial"/>
    </style:style>
    <style:style style:name="P86" style:parent-style-name="Normální" style:family="paragraph">
      <style:paragraph-properties fo:margin-bottom="0in" fo:line-height="150%"/>
      <style:text-properties style:font-name="Arial"/>
    </style:style>
    <style:style style:name="P87" style:parent-style-name="Normální" style:family="paragraph">
      <style:paragraph-properties fo:margin-bottom="0in" fo:line-height="150%"/>
    </style:style>
    <style:style style:name="T88" style:parent-style-name="Standardnípísmoodstavce" style:family="text">
      <style:text-properties style:font-name="Arial"/>
    </style:style>
    <style:style style:name="T8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/>
    </style:style>
    <style:style style:name="T99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Arial"/>
    </style:style>
    <style:style style:name="T104" style:parent-style-name="Značkapozn.podčarou" style:family="text">
      <style:text-properties style:font-name="Arial"/>
    </style:style>
    <style:style style:name="T105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107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108" style:parent-style-name="Značkapozn.podčarou" style:family="text">
      <style:text-properties style:font-name="Arial" fo:font-style="italic" style:font-style-asian="italic" style:font-style-complex="italic"/>
    </style:style>
    <style:style style:name="T109" style:parent-style-name="Standardnípísmoodstavce" style:family="text">
      <style:text-properties style:font-name="Arial" style:font-name-complex="Arial" fo:font-style="italic" style:font-style-asian="italic" fo:color="#262626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color="#262626"/>
    </style:style>
    <style:style style:name="P111" style:parent-style-name="Normální" style:family="paragraph">
      <style:paragraph-properties fo:margin-bottom="0in" fo:line-height="150%"/>
    </style:style>
    <style:style style:name="T112" style:parent-style-name="Standardnípísmoodstavce" style:family="text">
      <style:text-properties style:font-name="Arial"/>
    </style:style>
    <style:style style:name="P113" style:parent-style-name="Normální" style:family="paragraph">
      <style:paragraph-properties fo:margin-bottom="0in" fo:line-height="150%"/>
    </style:style>
    <style:style style:name="T114" style:parent-style-name="Standardnípísmoodstavce" style:family="text">
      <style:text-properties style:font-name="MS Gothic" style:font-name-asian="MS Gothic" style:font-name-complex="Arial" fo:font-weight="bold" style:font-weight-asian="bold" style:font-weight-complex="bold" fo:color="#0004FF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4FF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color="#0004FF"/>
    </style:style>
    <style:style style:name="T117" style:parent-style-name="Standardnípísmoodstavce" style:family="text">
      <style:text-properties style:font-name="Arial" style:font-name-complex="Arial" fo:color="#0004FF"/>
    </style:style>
    <style:style style:name="T118" style:parent-style-name="Standardnípísmoodstavce" style:family="text">
      <style:text-properties style:font-name="Arial" style:font-name-complex="Arial" fo:color="#0004FF"/>
    </style:style>
    <style:style style:name="T119" style:parent-style-name="Standardnípísmoodstavce" style:family="text">
      <style:text-properties style:font-name="Arial" style:font-name-complex="Arial" fo:color="#0004FF"/>
    </style:style>
    <style:style style:name="P120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ální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4" style:family="table-column">
      <style:table-column-properties style:column-width="6.3645in"/>
    </style:style>
    <style:style style:name="Table123" style:family="table">
      <style:table-properties style:width="6.364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50%"/>
      <style:text-properties style:font-name="Arial"/>
    </style:style>
    <style:style style:name="P128" style:parent-style-name="Normální" style:family="paragraph">
      <style:paragraph-properties fo:margin-bottom="0in" fo:line-height="150%"/>
      <style:text-properties style:font-name="Arial"/>
    </style:style>
    <style:style style:name="P129" style:parent-style-name="Normální" style:family="paragraph">
      <style:paragraph-properties fo:margin-bottom="0in" fo:line-height="150%"/>
      <style:text-properties style:font-name="Arial"/>
    </style:style>
    <style:style style:name="P130" style:parent-style-name="Normální" style:family="paragraph">
      <style:paragraph-properties fo:margin-bottom="0in" fo:line-height="150%"/>
    </style:style>
    <style:style style:name="T131" style:parent-style-name="Standardnípísmoodstavce" style:family="text">
      <style:text-properties style:font-name="Arial"/>
    </style:style>
    <style:style style:name="P132" style:parent-style-name="Normální" style:family="paragraph">
      <style:paragraph-properties fo:margin-bottom="0in" fo:line-height="150%"/>
    </style:style>
    <style:style style:name="T133" style:parent-style-name="Standardnípísmoodstavce" style:family="text">
      <style:text-properties style:font-name="MS Gothic" style:font-name-asian="MS Gothic" style:font-name-complex="Arial" fo:font-weight="bold" style:font-weight-asian="bold" style:font-weight-complex="bold" fo:color="#0004FF" fo:font-size="12pt" style:font-size-asian="12pt" style:font-size-complex="12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color="#0004FF" fo:font-size="12pt" style:font-size-asian="12pt" style:font-size-complex="12pt"/>
    </style:style>
    <style:style style:name="T135" style:parent-style-name="Standardnípísmoodstavce" style:family="text">
      <style:text-properties style:font-name="Arial" style:font-name-complex="Arial" fo:color="#0004FF"/>
    </style:style>
    <style:style style:name="P136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Normální" style:family="paragraph">
      <style:paragraph-properties fo:break-before="page"/>
    </style:style>
    <style:style style:name="P138" style:parent-style-name="Normální" style:family="paragraph">
      <style:paragraph-properties fo:text-align="justify" fo:margin-bottom="0in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ální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4FF" fo:font-size="10pt" style:font-size-asian="10pt" style:font-size-complex="10pt"/>
    </style:style>
    <style:style style:name="P146" style:parent-style-name="Textpozn.podčarou" style:family="paragraph">
      <style:paragraph-properties fo:text-align="justify"/>
      <style:text-properties style:font-name="Arial" style:font-name-asian="Arial" style:font-name-complex="Arial" fo:font-style="italic" style:font-style-asian="italic" style:font-style-complex="italic" fo:color="#262626"/>
    </style:style>
    <style:style style:name="P147" style:parent-style-name="Textpozn.podčarou" style:family="paragraph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ableColumn149" style:family="table-column">
      <style:table-column-properties style:column-width="6.3854in"/>
    </style:style>
    <style:style style:name="Table148" style:family="table">
      <style:table-properties style:width="6.385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50%"/>
      <style:text-properties style:font-name="Arial"/>
    </style:style>
    <style:style style:name="P153" style:parent-style-name="Normální" style:family="paragraph">
      <style:paragraph-properties fo:margin-bottom="0in" fo:line-height="150%"/>
      <style:text-properties style:font-name="Arial"/>
    </style:style>
    <style:style style:name="P154" style:parent-style-name="Normální" style:family="paragraph">
      <style:paragraph-properties fo:margin-bottom="0in" fo:line-height="150%"/>
      <style:text-properties style:font-name="Arial"/>
    </style:style>
    <style:style style:name="P155" style:parent-style-name="Normální" style:family="paragraph">
      <style:paragraph-properties fo:margin-bottom="0in" fo:line-height="150%"/>
      <style:text-properties style:font-name="Arial"/>
    </style:style>
    <style:style style:name="P156" style:parent-style-name="Normální" style:family="paragraph">
      <style:paragraph-properties fo:margin-bottom="0in" fo:line-height="150%"/>
    </style:style>
    <style:style style:name="T157" style:parent-style-name="Standardnípísmoodstavce" style:family="text">
      <style:text-properties style:font-name="Arial"/>
    </style:style>
    <style:style style:name="P158" style:parent-style-name="Normální" style:family="paragraph">
      <style:paragraph-properties fo:margin-bottom="0in" fo:line-height="150%"/>
    </style:style>
    <style:style style:name="T15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4FF"/>
    </style:style>
    <style:style style:name="T1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4FF"/>
    </style:style>
    <style:style style:name="T161" style:parent-style-name="Standardnípísmoodstavce" style:family="text">
      <style:text-properties style:font-name="Arial" style:font-name-asian="Arial" style:font-name-complex="Arial" fo:color="#0004FF"/>
    </style:style>
    <style:style style:name="P162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ální" style:family="paragraph">
      <style:paragraph-properties fo:margin-bottom="0in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ální" style:family="paragraph">
      <style:paragraph-properties fo:text-align="justify" fo:margin-bottom="0in"/>
    </style:style>
    <style:style style:name="T166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P180" style:parent-style-name="Normální" style:family="paragraph">
      <style:paragraph-properties fo:text-align="justify" fo:margin-bottom="0in"/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P181" style:parent-style-name="Normální" style:family="paragraph">
      <style:paragraph-properties fo:text-align="justify" fo:margin-bottom="0in"/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P182" style:parent-style-name="Normální" style:family="paragraph">
      <style:paragraph-properties fo:margin-bottom="0in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olumn184" style:family="table-column">
      <style:table-column-properties style:column-width="6.3708in"/>
    </style:style>
    <style:style style:name="Table183" style:family="table">
      <style:table-properties style:width="6.3708in" fo:margin-left="0in" table:align="left"/>
    </style:style>
    <style:style style:name="TableRow185" style:family="table-row">
      <style:table-row-properties style:min-row-height="1.210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88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89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0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1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2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3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4" style:parent-style-name="Normální" style:family="paragraph">
      <style:paragraph-properties fo:margin-bottom="0in"/>
      <style:text-properties style:font-name="Arial" fo:font-weight="bold" style:font-weight-asian="bold"/>
    </style:style>
    <style:style style:name="P195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ální" style:family="paragraph">
      <style:paragraph-properties fo:break-before="page"/>
    </style:style>
    <style:style style:name="P198" style:parent-style-name="Normální" style:family="paragraph">
      <style:paragraph-properties fo:margin-bottom="0in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4FF" fo:font-size="10pt" style:font-size-asian="10pt" style:font-size-complex="10pt"/>
    </style:style>
    <style:style style:name="P203" style:parent-style-name="Normální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4FF" fo:font-size="10pt" style:font-size-asian="10pt" style:font-size-complex="10pt"/>
    </style:style>
    <style:style style:name="P204" style:parent-style-name="Normální" style:family="paragraph">
      <style:paragraph-properties fo:text-align="justify" fo:margin-bottom="0in"/>
      <style:text-properties style:font-name="Arial" style:font-name-asian="Arial" style:font-name-complex="Arial" fo:font-style="italic" style:font-style-asian="italic" style:font-style-complex="italic" fo:color="#262626" fo:font-size="10pt" style:font-size-asian="10pt" style:font-size-complex="10pt"/>
    </style:style>
    <style:style style:name="P205" style:parent-style-name="Normální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07" style:family="table-column">
      <style:table-column-properties style:column-width="0.3243in" style:use-optimal-column-width="false"/>
    </style:style>
    <style:style style:name="TableColumn208" style:family="table-column">
      <style:table-column-properties style:column-width="4.4062in" style:use-optimal-column-width="false"/>
    </style:style>
    <style:style style:name="TableColumn209" style:family="table-column">
      <style:table-column-properties style:column-width="1.6319in" style:use-optimal-column-width="false"/>
    </style:style>
    <style:style style:name="Table206" style:family="table">
      <style:table-properties style:width="6.3625in" fo:margin-left="0in" table:align="left"/>
    </style:style>
    <style:style style:name="TableRow210" style:family="table-row">
      <style:table-row-properties style:min-row-height="0.587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</style:style>
    <style:style style:name="T21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anguage-asian="cs" style:country-asian="CZ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</style:style>
    <style:style style:name="T2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anguage-asian="cs" style:country-asian="CZ"/>
    </style:style>
    <style:style style:name="T2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style:language-asian="cs" style:country-asian="CZ"/>
    </style:style>
    <style:style style:name="TableRow220" style:family="table-row">
      <style:table-row-properties style:min-row-height="0.431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</style:style>
    <style:style style:name="T22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</style:style>
    <style:style style:name="T23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</style:style>
    <style:style style:name="T24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2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P250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ální" style:family="paragraph">
      <style:paragraph-properties fo:text-align="justify" fo:margin-bottom="0in"/>
    </style:style>
    <style:style style:name="T25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5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262626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262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T264" style:parent-style-name="Standardnípísmoodstavce" style:family="text">
      <style:text-properties style:font-name="Arial" style:font-name-complex="Arial" fo:font-style="italic" style:font-style-asian="italic" style:font-style-complex="italic" fo:color="#262626" fo:font-size="10pt" style:font-size-asian="10pt" style:font-size-complex="10pt"/>
    </style:style>
    <style:style style:name="P265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ální" style:family="paragraph">
      <style:paragraph-properties fo:margin-bottom="0in"/>
      <style:text-properties style:font-name="Arial" style:font-name-complex="Arial"/>
    </style:style>
    <style:style style:name="P268" style:parent-style-name="Normální" style:family="paragraph">
      <style:paragraph-properties fo:margin-bottom="0in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P271" style:parent-style-name="Normální" style:family="paragraph">
      <style:paragraph-properties fo:margin-bottom="0in"/>
      <style:text-properties style:font-name="Arial" style:font-name-complex="Arial"/>
    </style:style>
    <style:style style:name="P272" style:parent-style-name="Normální" style:family="paragraph">
      <style:paragraph-properties fo:margin-bottom="0in"/>
      <style:text-properties style:font-name="Arial" style:font-name-complex="Arial"/>
    </style:style>
    <style:style style:name="P273" style:parent-style-name="Normální" style:family="paragraph">
      <style:paragraph-properties fo:margin-bottom="0in"/>
      <style:text-properties style:font-name="Arial" style:font-name-complex="Arial"/>
    </style:style>
    <style:style style:name="P274" style:parent-style-name="Normální" style:family="paragraph">
      <style:paragraph-properties fo:margin-bottom="0in"/>
      <style:text-properties style:font-name="Arial" style:font-name-complex="Arial"/>
    </style:style>
    <style:style style:name="P275" style:parent-style-name="Normální" style:family="paragraph">
      <style:paragraph-properties fo:margin-bottom="0in"/>
    </style:style>
    <style:style style:name="T276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Cena prorektorky za excelentní výsledky v doktorském studiu</text:p>
      <text:p text:style-name="P35">– nominace</text:p>
      <text:p text:style-name="P36"/>
      <text:p text:style-name="P37"><text:span text:style-name="T38">Formulář se vyplňuje výhradně elektronicky,<text:s/></text:span><text:span text:style-name="T39">děkan nebo relevantní proděkan</text:span><text:span text:style-name="T40"><text:s/></text:span><text:span text:style-name="T41">k němu připojí elektronický podpis</text:span><text:span text:style-name="T42"><text:s/>a to prostřednictvím<text:s/></text:span><text:a xlink:href="https://is.muni.cz/auth/uradovna/moje/?lang=cs" office:target-frame-name="_top" xlink:show="replace"><text:span text:style-name="T43">IS MU</text:span></text:a><text:span text:style-name="T44">, nebo<text:s/></text:span><text:a xlink:href="https://inet.muni.cz/app/dokumenty/schvalovani" office:target-frame-name="_top" xlink:show="replace"><text:span text:style-name="T45">INETu</text:span></text:a><text:span text:style-name="T46">.</text:span><text:span text:style-name="T47"><text:s/></text:span><text:span text:style-name="T48">Nominace zašlete<text:s/></text:span><text:span text:style-name="T49">na e-mail</text:span><text:span text:style-name="T50"><text:s/></text:span><text:a xlink:href="mailto:jadrna@rect.muni.cz" office:target-frame-name="_top" xlink:show="replace"><text:span text:style-name="T51">Bc. Pavlíny Jadrné</text:span></text:a><text:span text:style-name="T52"><text:s/></text:span><text:span text:style-name="T53">nejpozději do<text:s/></text:span><text:span text:style-name="T54">3</text:span><text:span text:style-name="T55">.<text:s/></text:span><text:span text:style-name="T56">srpna<text:s/></text:span><text:span text:style-name="T57">202</text:span><text:span text:style-name="T58">5</text:span><text:span text:style-name="T59">.<text:s/></text:span><text:span text:style-name="T60">Podrobné podmínky<text:s/></text:span><text:span text:style-name="T61">ocenění<text:s/></text:span><text:span text:style-name="T62">na<text:s/></text:span><text:span text:style-name="T63">Portálu MU</text:span><text:span text:style-name="T64">.</text:span></text:p>
      <text:p text:style-name="P65"/>
      <text:p text:style-name="P66">Fakulta<text:s/>MU, která nominaci předkládá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Základní identifikační údaje navrhovan</text:span><text:span text:style-name="T75">é</text:span><text:span text:style-name="T76">ho</text:span><text:span text:style-name="T77"><text:s/>absolventa</text:span>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Jméno a příjmení vč. titulů:</text:p>
            <text:p text:style-name="P84">UČO:</text:p>
            <text:p text:style-name="P85">Školicí pracoviště:<text:s/></text:p>
            <text:p text:style-name="P86">Doktorský studijní<text:s/>program:</text:p>
            <text:p text:style-name="P87"><text:span text:style-name="T88">Odstudováno v tomto studiu<text:s/></text:span><text:span text:style-name="T89"><text:s text:c="11"/></text:span><text:span text:style-name="T90"><text:s/></text:span><text:span text:style-name="T91">dní</text:span><text:span text:style-name="T92">,</text:span><text:span text:style-name="T93"><text:s/>tj.</text:span><text:span text:style-name="T94"><text:s/></text:span><text:span text:style-name="T95"><text:s text:c="6"/></text:span><text:span text:style-name="T96"><text:s/></text:span><text:span text:style-name="T97">roky</text:span><text:span text:style-name="T98">,<text:s/></text:span><text:span text:style-name="T99"><text:s/></text:span><text:span text:style-name="T100"><text:s/></text:span><text:span text:style-name="T101"><text:s/></text:span><text:span text:style-name="T102"><text:s text:c="3"/></text:span><text:span text:style-name="T103"><text:s/>měsíců</text:span><text:span text:style-name="T104"><text:note text:note-class="footnote" text:id="_ftn0"><text:note-citation>1</text:note-citation><text:note-body><text:p text:style-name="Textpozn.podčarou"><text:span text:style-name="T105"><text:s/>Uveďte údaj<text:s/></text:span><text:span text:style-name="T106">„Odstudováno v tomto studiu dní: XXX, tj. X r., X měs.“</text:span><text:span text:style-name="T107"><text:s/>z prvního řádku v IS v Evidenci studia v sekci Údaje o studiu (dostupné osobám s s_právem, např. PhD referentům). V této době je již zohledněna doba narušeného studia v období 1. 3. 2020–31. 8. 2020, která se do maximální doby studia dle zákona č. 188/2020 Sb. nezapočítává.<text:s/></text:span></text:p></text:note-body></text:note></text:span><text:span text:style-name="T108"><text:s/></text:span><text:span text:style-name="T109">(</text:span><text:span text:style-name="T110">první řádek v IS v Evidenci studia v sekci Údaje o studiu (dostupné osobám s příslušným právem, např. PhD referentům)</text:span></text:p>
            <text:p text:style-name="P111"><text:span text:style-name="T112">Kontaktní e-mail:</text:span></text:p>
          </table:table-cell>
        </table:table-row>
      </table:table>
      <text:p text:style-name="P113"><text:span text:style-name="T114">☐</text:span><text:span text:style-name="T115"><text:s/></text:span><text:span text:style-name="T116">Nominovaný<text:s/></text:span><text:span text:style-name="T117">absolvent<text:s/></text:span><text:span text:style-name="T118">souhlasí s návrhem na udělení<text:s/></text:span><text:span text:style-name="T119">ocenění.</text:span></text:p>
      <text:p text:style-name="P120"/>
      <text:p text:style-name="P121">Základní identifikační údaje školitele navrhovaného absolventa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Jméno a příjmení vč. titulů:</text:p>
            <text:p text:style-name="P128">UČO:</text:p>
            <text:p text:style-name="P129">Pracoviště:<text:s/></text:p>
            <text:p text:style-name="P130"><text:span text:style-name="T131">Kontaktní e-mail:</text:span></text:p>
          </table:table-cell>
        </table:table-row>
      </table:table>
      <text:p text:style-name="P132"><text:span text:style-name="T133">☐</text:span><text:span text:style-name="T134"><text:s/></text:span><text:span text:style-name="T135">Školitel souhlasí s návrhem na udělení ocenění.</text:span></text:p>
      <text:p text:style-name="P136"/>
      <text:p text:style-name="P137"/>
      <text:p text:style-name="P138"><text:span text:style-name="T139">K</text:span><text:span text:style-name="T140">onzultant</text:span><text:span text:style-name="T141">, který významně přispěl k excelentním výsledkům nominovaného absolventa<text:s/></text:span><text:span text:style-name="T142">(</text:span><text:span text:style-name="T143">volitelné</text:span><text:span text:style-name="T144">)</text:span></text:p>
      <text:p text:style-name="P145"/>
      <text:p text:style-name="P146">Lze uvést konzultanta, mentora apod., který významně přispěl k excelentním výsledkům nominovaného absolventa.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Jméno a příjmení vč. titulů:</text:p>
            <text:p text:style-name="P153">UČO:</text:p>
            <text:p text:style-name="P154">Role, přínos:<text:s/></text:p>
            <text:p text:style-name="P155">Pracoviště:<text:s/></text:p>
            <text:p text:style-name="P156"><text:span text:style-name="T157">Kontaktní e-mail:</text:span></text:p>
          </table:table-cell>
        </table:table-row>
      </table:table>
      <text:p text:style-name="P158"><text:span text:style-name="T159">☐</text:span><text:span text:style-name="T160"><text:s/></text:span><text:span text:style-name="T161">Konzultant souhlasí s návrhem na udělení ocenění.</text:span></text:p>
      <text:p text:style-name="P162"/>
      <text:p text:style-name="P163"><text:span text:style-name="T164">Odůvodnění návrhu</text:span></text:p>
      <text:p text:style-name="P165"><text:line-break/><text:span text:style-name="T166">Doporučený rozsah odůvodnění je cca 500 slov.<text:s/></text:span><text:span text:style-name="T167">Popište výstižně dizertační projekt</text:span><text:span text:style-name="T168">. Při popisu se soustřeďte na<text:s/></text:span><text:span text:style-name="T169">vysvětlení vědeckého přínosu a<text:s/></text:span><text:span text:style-name="T170">dopadu (také<text:s/></text:span><text:span text:style-name="T171">na<text:s/></text:span><text:span text:style-name="T172">společ</text:span><text:span text:style-name="T173">nost</text:span><text:span text:style-name="T174">)</text:span><text:span text:style-name="T175">,</text:span><text:span text:style-name="T176"><text:s/>nikoliv pouze abstrakt článk</text:span><text:span text:style-name="T177">u. Přizpůsobte od</text:span><text:span text:style-name="T178">ů</text:span><text:span text:style-name="T179">vodnění tak, aby bylo srozumitelné i pro hodnotitele mimo specifický obor výsledku.<text:s/></text:span></text:p>
      <text:p text:style-name="P180"/>
      <text:p text:style-name="P181">Rozveďte důvody nominace absolventa na ocenění se zvláštním důrazem na vysvětlení<text:s/>mimořádného<text:s/>významu disertačního výzkumu<text:s/>z hlediska jeho originality,<text:s/>nebo<text:s/>jeho praktického dopadu a přínosu, případně jiných hledisek, díky kterým si zasluhuje speciální pozornost a ocenění. Popište<text:s/>například, v čem spočívá inovativnost řešeného tématu,<text:s/>jakým způsobem výsledek přispívá<text:s/>nebo bude přispívat<text:s/>k rozvoji vědeckého poznání v daném oboru, jakož i k širšímu společenskému, profesnímu nebo aplikačnímu využití.<text:s/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150170878"/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><text:bookmark-end text:name="_Hlk150170878"/></text:p>
      <text:p text:style-name="P197"/>
      <text:p text:style-name="P198"><text:span text:style-name="T199">Seznam<text:s/></text:span><text:span text:style-name="T200">recenzovaných<text:s/></text:span><text:span text:style-name="T201">publikací navrhovaného absolventa</text:span><text:span text:style-name="T202"><text:s/></text:span></text:p>
      <text:p text:style-name="P203"/>
      <text:p text:style-name="P204">Uveďte<text:s/>seznam publikací<text:s/>nominovaného, které vznikly jako výsledky doktorského studia a byly publikované max.<text:s/>12<text:s/>měsíců po úspěšném ukončení studia,<text:s/>a zároveň<text:s/>kde nominovaný<text:s/>je<text:s/>prvním nebo korespondenčním autorem (u sdíleného prvoautorství přiložte doklad). Pokud je článek indexován v databázi Web of Science nebo Scopus, uveďte typ dle databáze<text:s/>a identifikaci článku v databázi (číslo<text:s/>UT WoS nebo EID Scopus<text:s/>–<text:s/>pokud je publikace ve WoS i Scopus, uvádějte informace z WoS).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Publikace (citace dle normy)</text:span></text:p>
          </table:table-cell>
          <table:table-cell table:style-name="TableCell216">
            <text:p text:style-name="P217"><text:span text:style-name="T218">Identifikační číslo<text:s/></text:span><text:span text:style-name="T219">dle databáze</text:span></text:p>
          </table:table-cell>
        </table:table-row>
        <table:table-row table:style-name="TableRow220">
          <table:table-cell table:style-name="TableCell221">
            <text:p text:style-name="P222"><text:span text:style-name="T223">1.<text:s/></text:span></text:p>
          </table:table-cell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.</text:span></text:p>
          </table:table-cell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3.<text:s/>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Volitelně lze<text:s/></text:span><text:span text:style-name="T253">doplnit</text:span><text:span text:style-name="T254"><text:s/></text:span><text:span text:style-name="T255">na další stránky<text:s/></text:span><text:span text:style-name="T256">seznam dalších</text:span><text:span text:style-name="T257"><text:s/></text:span><text:span text:style-name="T258">výstupů<text:s/></text:span><text:span text:style-name="T259">nominované/ho<text:s/></text:span><text:span text:style-name="T260">(např.<text:s/></text:span><text:span text:style-name="T261">nerecenzované</text:span><text:span text:style-name="T262"><text:s/>publikace nad rámec výše uvedeného seznamu,<text:s/></text:span><text:span text:style-name="T263">projekty, přednášky apod.)</text:span><text:span text:style-name="T264">.</text:span></text:p>
      <text:p text:style-name="P265"/>
      <text:p text:style-name="P266"/>
      <text:p text:style-name="P267">Datum<text:tab/>:<text:s/></text:p>
      <text:p text:style-name="P268"><text:span text:style-name="T269">Elektronický podpis děkana nebo pověřeného proděkana</text:span><text:span text:style-name="T270">:</text:span></text:p>
      <text:p text:style-name="P271"/>
      <text:p text:style-name="P272"/>
      <text:p text:style-name="P273"/>
      <text:p text:style-name="P274"/>
      <text:p text:style-name="P275"><text:span text:style-name="T27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W3MUNadpis1" style:display-name="W3MU: 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fo:font-style="italic" style:font-style-asian="italic" fo:color="#000080" fo:font-size="16pt" style:font-size-asian="16pt" style:font-size-complex="16pt" style:language-asian="cs" style:country-asian="CZ" fo:hyphenate="false"/>
    </style:style>
    <style:style style:name="W3MUZákonOdstavecČíslovaný" style:display-name="W3MU: Zákon Odstavec Číslovaný" style:family="paragraph" style:parent-style-name="Normální" style:default-outline-level="2">
      <style:paragraph-properties fo:margin-bottom="0.0833in" fo:line-height="100%"/>
      <style:text-properties style:font-name="Verdana" style:font-name-asian="Times New Roman" style:font-name-complex="Times New Roman" fo:font-size="10pt" style:font-size-asian="10pt" style:font-size-complex="12pt" style:language-asian="cs" style:country-asian="CZ" fo:hyphenate="false"/>
    </style:style>
    <style:style style:name="W3MUZákonPísmeno" style:display-name="W3MU: Zákon Písmeno" style:family="paragraph" style:parent-style-name="Normální" style:default-outline-level="3">
      <style:paragraph-properties fo:margin-bottom="0.0833in" fo:line-height="100%"/>
      <style:text-properties style:font-name="Verdana" style:font-name-asian="Times New Roman" style:font-name-complex="Times New Roman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3152in"/>
      <style:text-properties style:font-name="Times New Roman" fo:hyphenate="false"/>
    </style:style>
    <style:style style:name="Nadpis1" style:display-name="Nadpis 1" style:family="paragraph" style:parent-style-name="Nadpis" style:default-outline-level="1">
      <style:text-properties fo:hyphenate="false"/>
    </style:style>
    <style:style style:name="Nadpis2" style:display-name="Nadpis 2" style:family="paragraph" style:parent-style-name="Nadpis" style:default-outline-level="2">
      <style:text-properties fo:hyphenate="false"/>
    </style:style>
    <style:style style:name="Nadpis3" style:display-name="Nadpis 3" style:family="paragraph" style:parent-style-name="Nadpis" style:default-outline-level="3">
      <style:text-properties fo:hyphenate="false"/>
    </style:style>
    <style:style style:name="Standardnípísmoodstavce" style:display-name="Standardní písmo odstavce" style:family="text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style:font-name="Times New Roman"/>
    </style:style>
    <style:style style:name="ZápatíChar" style:display-name="Zápatí Char" style:family="text" style:parent-style-name="Standardnípísmoodstavce">
      <style:text-properties style:font-name="Arial" fo:color="#094F8F" fo:font-size="7pt" style:font-size-asian="7pt"/>
    </style:style>
    <style:style style:name="Internetovýodkaz" style:display-name="Internetový odkaz" style:family="text" style:parent-style-name="Standardnípísmoodstavce">
      <style:text-properties fo:color="#00000A" style:text-underline-type="none"/>
    </style:style>
    <style:style style:name="Nadpis" style:display-name="Nadpis" style:family="paragraph" style:parent-style-name="Normální" style:next-style-name="Tělotextu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ělotextu" style:display-name="Tělo textu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Tělotextu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0.1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color="#094F8F" fo:font-size="7pt" style:font-size-asian="7pt" fo:hyphenate="false"/>
    </style:style>
    <style:style style:name="Quotations" style:display-name="Quotations" style:family="paragraph" style:parent-style-name="Normální">
      <style:text-properties fo:hyphenate="false"/>
    </style:style>
    <style:style style:name="Název" style:display-name="Název" style:family="paragraph" style:parent-style-name="Nadpis">
      <style:text-properties fo:hyphenate="false"/>
    </style:style>
    <style:style style:name="Podnadpis" style:display-name="Podnadpis" style:family="paragraph" style:parent-style-name="Nadpis">
      <style:text-properties fo:hyphenate="false"/>
    </style:style>
    <style:style style:name="Adresa" style:display-name="Adresa" style:family="paragraph">
      <style:paragraph-properties fo:margin-left="3.268in">
        <style:tab-stops/>
      </style:paragraph-properties>
      <style:text-properties style:font-name="Times New Roman" fo:hyphenate="false"/>
    </style:style>
    <style:style style:name="Věc" style:display-name="Věc" style:family="paragraph">
      <style:paragraph-properties fo:margin-top="0.5909in">
        <style:tab-stops>
          <style:tab-stop style:type="left" style:position="1.3784in"/>
          <style:tab-stop style:type="left" style:position="3.268in"/>
          <style:tab-stop style:type="left" style:position="4.725in"/>
        </style:tab-stops>
      </style:paragraph-properties>
      <style:text-properties style:font-name="Arial" fo:color="#094F8F" fo:font-size="7pt" style:font-size-asian="7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Věcdopisu" style:display-name="Věc dopisu" style:family="paragraph">
      <style:paragraph-properties fo:margin-top="0.5118in" fo:margin-bottom="0.5118in"/>
      <style:text-properties style:font-name="Times New Roman" fo:font-weight="bold" style:font-weight-asian="bold" fo:font-size="12pt" style:font-size-asian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JménoPříjmení" style:display-name="Jméno Příjmení" style:family="paragraph">
      <style:text-properties style:font-name="Times New Roman" fo:font-weight="bold" style:font-weight-asian="bold" fo:hyphenate="false"/>
    </style:style>
    <style:style style:name="Funkce" style:display-name="Funkce" style:family="paragraph" style:parent-style-name="JménoPříjmení">
      <style:text-properties fo:font-weight="normal" style:font-weight-asian="normal" fo:hyphenate="false"/>
    </style:style>
    <style:style style:name="Zápatí-univerzita" style:display-name="Zápatí - univerzita" style:family="paragraph" style:parent-style-name="Zápatí">
      <style:text-properties fo:font-weight="bold" style:font-weight-asian="bold" fo:font-size="8pt" style:font-size-asian="8pt" fo:hyphenate="false"/>
    </style:style>
    <style:style style:name="Věc-následujícířádky" style:display-name="Věc - následující řádky" style:family="paragraph" style:parent-style-name="Věc">
      <style:paragraph-properties fo:margin-top="0in"/>
      <style:text-properties style:use-window-font-color="true" fo:hyphenate="false"/>
    </style:style>
    <style:style style:name="Odstavecseseznamem" style:display-name="Odstavec se seznamem" style:family="paragraph" style:parent-style-name="Normální">
      <style:paragraph-properties fo:margin-bottom="0.1388in" fo:margin-left="0.5in">
        <style:tab-stops/>
      </style:paragraph-properties>
      <style:text-properties style:font-name="Calibri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FormátovanývHTML" style:display-name="Formátovaný v HTML" style:family="paragraph" style:parent-style-name="Normální" style:list-style-name="LFO14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line-height="100%"/>
      <style:text-properties style:font-name="Times New Roman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3" text:style-name="WW_CharOUTLINE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6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6104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2" style:family="table">
      <style:table-properties style:width="6.3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áhlaví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text-align="end" fo:margin-right="-0.0798in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Záhlaví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Záhlaví" style:family="paragraph">
      <style:paragraph-properties fo:text-align="end" fo:margin-right="-0.0798in"/>
    </style:style>
    <style:style style:name="TableColumn25" style:family="table-column">
      <style:table-column-properties style:column-width="2.125in" style:use-optimal-column-width="false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2.125in" style:use-optimal-column-width="false"/>
    </style:style>
    <style:style style:name="Table24" style:family="table">
      <style:table-properties style:width="6.375in" fo:margin-left="0in" table:align="left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Záhlaví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Záhlaví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Záhlaví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fo:clip="rect(0in, 0in, 0in, 0.25802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Záhlaví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<text:page-number text:fixed="false">1</text:page-number></text:p>
            </table:table-cell>
          </table:table-row>
        </table:table>
        <text:p text:style-name="Zápatí"/>
      </style:footer>
    </style:master-page>
    <style:master-page style:next-style-name="MP0" style:name="MPF0" style:page-layout-name="PL0">
      <style:header>
        <text:p text:style-name="Normální"><draw:frame draw:style-name="a0" draw:name="Obrázek 760248910" text:anchor-type="as-char" svg:x="0in" svg:y="0in" svg:width="1.88885in" svg:height="0.99744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</meta:initial-creator>
    <dc:creator>Pavlína Jadrná</dc:creator>
    <meta:creation-date>2025-05-20T11:17:00Z</meta:creation-date>
    <dc:date>2025-05-20T11:17:00Z</dc:date>
    <meta:print-date>2016-12-14T15:04:00Z</meta:print-date>
    <meta:template xlink:href="Normal.dotm" xlink:type="simple"/>
    <meta:editing-cycles>60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a97c940327019c2daa6432aac84f20fe3717594bb5e81fa50e761f42248a845</meta:user-defined>
    <meta:user-defined meta:name="ContentTypeId">0x0101006D1C16165C866E43B928F710CC6B088E</meta:user-defined>
    <meta:user-defined meta:name="Order" meta:value-type="float">4207800</meta:user-defined>
    <meta:user-defined meta:name="MediaServiceImageTags"/>
    <meta:document-statistic meta:page-count="1" meta:paragraph-count="6" meta:word-count="466" meta:character-count="3213" meta:row-count="22" meta:non-whitespace-character-count="2753"/>
  </office:meta>
</office:document-meta>
</file>